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ourier New"/>
      </text:list-level-style-bullet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61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4986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45in" fo:margin-left="0.0006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justify" fo:margin-bottom="0.0256in" fo:line-height="102%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3" style:parent-style-name="Normal" style:family="paragraph">
      <style:paragraph-properties fo:text-align="justify" fo:margin-bottom="0.2041in" fo:line-height="105%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7" style:parent-style-name="Normal" style:family="paragraph">
      <style:paragraph-properties fo:text-align="justify" fo:margin-bottom="0.1736in" fo:line-height="102%" fo:text-indent="-0.0069in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bottom="0.1736in" fo:line-height="102%" fo:text-indent="-0.0069in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P58" style:parent-style-name="Normal" style:family="paragraph">
      <style:paragraph-properties fo:text-align="justify" fo:margin-bottom="0.2194in" fo:line-height="102%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1" style:parent-style-name="Normal" style:family="paragraph">
      <style:paragraph-properties fo:text-align="justify" fo:margin-bottom="0.2041in" fo:line-height="102%" fo:text-indent="-0.4in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text-align="justify" fo:margin-bottom="0.1736in" fo:line-height="102%" fo:margin-left="-0.0034in" fo:text-indent="-0.0069in">
        <style:tab-stops/>
      </style:paragraph-properties>
    </style:style>
    <style:style style:name="T6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P67" style:parent-style-name="Normal" style:family="paragraph">
      <style:paragraph-properties fo:margin-bottom="0.1895in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/>
    </style:style>
    <style:style style:name="P69" style:parent-style-name="Normal" style:family="paragraph">
      <style:paragraph-properties fo:margin-bottom="0.1895in" fo:margin-left="-0.0034in" fo:text-indent="-0.0069in">
        <style:tab-stops/>
      </style:paragraph-properties>
    </style:style>
    <style:style style:name="T70" style:parent-style-name="Fonteparág.padrão" style:family="text">
      <style:text-properties style:font-name="Courier New" style:font-name-asian="Courier New" style:font-name-complex="Courier New"/>
    </style:style>
    <style:style style:name="P71" style:parent-style-name="Normal" style:family="paragraph">
      <style:paragraph-properties fo:margin-bottom="0.2111in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Courier New" style:font-name-asian="Courier New" style:font-name-complex="Courier New"/>
    </style:style>
    <style:style style:name="P73" style:parent-style-name="Normal" style:family="paragraph">
      <style:paragraph-properties fo:text-align="justify" fo:margin-bottom="0.2069in" fo:line-height="102%" fo:margin-left="-0.0034in" fo:text-indent="-0.0069in">
        <style:tab-stops/>
      </style:paragraph-properties>
    </style:style>
    <style:style style:name="T7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P79" style:parent-style-name="Título2" style:family="paragraph">
      <style:paragraph-properties fo:margin-right="0.0569in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justify" fo:margin-bottom="0.2041in" fo:line-height="105%" fo:margin-left="-0.0034in" fo:text-indent="-0.0069in">
        <style:tab-stops/>
      </style:paragraph-properties>
    </style:style>
    <style:style style:name="T8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P84" style:parent-style-name="Normal" style:family="paragraph">
      <style:paragraph-properties fo:text-align="end" fo:margin-bottom="0in" fo:margin-right="0.0437in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30/11/2023.<text:s/></text:span></text:p>
      <text:p text:style-name="P3"><text:span text:style-name="T4">Número da edição: 3476</text:span></text:p>
      <text:p text:style-name="P5"><text:span text:style-name="T6"><draw:g draw:name="Group 797" draw:id="id2" draw:style-name="a2" text:anchor-type="as-char"><svg:title/><svg:desc/><draw:custom-shape svg:x="0in" svg:y="0.01528in" svg:width="7.08681in" svg:height="0in" draw:id="id0" draw:style-name="a0" draw:name="Shape 9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38/2023 DISPENSA Nº 025/2023 RATIFICAÇÃO<text:s/></text:span></text:p>
      <text:p text:style-name="P12"><text:span text:style-name="T13">PROCESSO ADMINISTRATIVO Nº 038/2023</text:span><text:span text:style-name="T14"><text:s/></text:span></text:p>
      <text:p text:style-name="P15"><text:span text:style-name="T16">DISPENSA Nº 025/2023</text:span><text:span text:style-name="T17"><text:s/></text:span></text:p>
      <text:p text:style-name="P18"><text:span text:style-name="T19"><text:s/></text:span></text:p>
      <text:h text:style-name="Título1" text:outline-level="1">RATIFICAÇÃO<text:s/></text:h>
      <text:p text:style-name="P20"><text:span text:style-name="T21">Ratifico a Dispensa por Limite, nos termos do art. 24, inciso II, da Lei nº 8.666/93 e suas alterações, conforme PROCESSO</text:span><text:span text:style-name="T22"><text:s/>ADMINISTRATIVO Nº</text:span></text:p>
      <text:p text:style-name="P23"><text:span text:style-name="T24">03</text:span><text:span text:style-name="T25"><text:s/></text:span><text:span text:style-name="T26">8</text:span><text:span text:style-name="T27"><text:s/></text:span><text:span text:style-name="T28">/2023, DISPENSA Nº 02</text:span><text:span text:style-name="T29"><text:s/></text:span><text:span text:style-name="T30">5</text:span><text:span text:style-name="T31"><text:s/></text:span><text:span text:style-name="T32">/2023, que tem por objeto a<text:s/></text:span><text:span text:style-name="T33">AQUISIÇÃO DE ENFEITES NATALINOS PARA SUPRIR AS NECESSIDADES DA CÂMARA MUNICIPAL DE NAVIRAI-MS</text:span><text:span text:style-name="T34"><text:s/></text:span><text:span text:style-name="T35">.<text:s/></text:span><text:span text:style-name="T36">tendo como favorecida s a s empresa :<text:s/></text:span></text:p>
      <text:list text:style-name="LFO1" text:continue-numbering="true">
        <text:list-item>
          <text:p text:style-name="P37"><text:span text:style-name="T38">M.G.B. Comercial LTDA-EPP</text:span><text:span text:style-name="T39"><text:s/></text:span><text:span text:style-name="T40">, inscrita no CNPJ<text:s/></text:span><text:span text:style-name="T41">sob o nº<text:s/></text:span><text:span text:style-name="T42">11.738.378/0001-03,<text:s/></text:span><text:span text:style-name="T43">com sede na Rua Manacá, 627, Sala 01, Portal Residence, nesta cidade, cuja proposta para os itens<text:s/></text:span><text:span text:style-name="T44">1, 2, 4 e 5<text:s/></text:span><text:span text:style-name="T45">perfazendo o valor de<text:s/></text:span><text:span text:style-name="T46">R$ 11.140,00 (onze mil cento e quarenta reais);</text:span><text:span text:style-name="T47"><text:s/></text:span></text:p>
        </text:list-item>
        <text:list-item>
          <text:p text:style-name="P48"><text:span text:style-name="T49">P. MENDES VALENTIM ME,<text:s/></text:span><text:span text:style-name="T50">INSCRITA NO CNPJ sob o<text:s/></text:span><text:span text:style-name="T51">nº<text:s/></text:span><text:span text:style-name="T52">31.096.914/0001-21</text:span><text:span text:style-name="T53">, com sede na Rua Pernambuco, 42, centro, nesta cidade, cuja proposta para o item<text:s/></text:span><text:span text:style-name="T54">3</text:span><text:span text:style-name="T55"><text:s/>perfez o valor de<text:s/></text:span><text:span text:style-name="T56"><text:s/>R$ 2.851,20 (dois mil oitocentos e cinquenta e um reais e vinte centavos).</text:span><text:span text:style-name="T57"><text:s/></text:span></text:p>
        </text:list-item>
      </text:list>
      <text:p text:style-name="P58"><text:span text:style-name="T59">RECURSO ORÇAMENTÁRIO – CÂMARA MUNICIPAL DE NAVIRAÍ - DOT</text:span><text:span text:style-name="T60">AÇÃO:<text:s/></text:span></text:p>
      <text:list text:style-name="LFO2" text:continue-numbering="true">
        <text:list-item>
          <text:p text:style-name="P61"><text:span text:style-name="T62">PODER LEGISLATIVO</text:span><text:span text:style-name="T63"><text:s/></text:span></text:p>
        </text:list-item>
      </text:list>
      <text:p text:style-name="P64"><text:span text:style-name="T65">02.01- CÂMARA MUNICIPAL</text:span><text:span text:style-name="T66"><text:s/></text:span></text:p>
      <text:p text:style-name="P67"><text:span text:style-name="T68">01.031.0101.2.001.000- OPERACIONALIZAÇÃO DAS ATIVIDADES ADMINISTRATIVAS</text:span><text:s/></text:p>
      <text:p text:style-name="P69"><text:span text:style-name="T70">3.3.90.30.00.0000– MATERIAL DE CONSUMO</text:span><text:s/></text:p>
      <text:p text:style-name="P71"><text:span text:style-name="T72">3.3.90.30.15.0000– MATERIAL PARA FESTIVIDADES E HOMENAGENS</text:span><text:s/></text:p>
      <text:p text:style-name="P73"><text:span text:style-name="T74">Data da Ratificação</text:span><text:span text:style-name="T75"><text:s/></text:span><text:span text:style-name="T76">:<text:s/></text:span><text:span text:style-name="T77">29/11/2023</text:span><text:span text:style-name="T78"><text:s/></text:span></text:p>
      <text:soft-page-break/>
      <text:h text:style-name="P79" text:outline-level="2">Ederson Dutra<text:span text:style-name="T80"><text:s/></text:span></text:h>
      <text:p text:style-name="P81"><text:span text:style-name="T82">Presidente da Câmara de Naviraí</text:span><text:span text:style-name="T83"><text:s/></text:span></text:p>
      <text:p text:style-name="P84"><text:span text:style-name="T85">Matéria enviada por SIDNEI VIEIRA DO CARMO</text:span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861in" fo:line-height="110%" fo:margin-left="0.0069in" fo:margin-right="0.0375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/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/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/>
        <style:text-properties style:font-name="Courier New"/>
      </text:list-level-style-bullet>
    </text:list-style>
    <text:list-style style:name="LFO2">
      <text:list-level-style-number text:level="1" text:style-name="WW_CharLFO2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11-30T10:18:00Z</meta:creation-date>
    <dc:date>2023-11-30T10:18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553" meta:row-count="10" meta:non-whitespace-character-count="1313"/>
  </office:meta>
</office:document-meta>
</file>